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práva katastra Kysucké Nové Mesto</text:span></text:p>
      <text:p text:style-name="P2">Litovelská 670 , 024 01 Kysucké Nové Mesto</text:p>
      <text:p text:style-name="P1"/>
      <text:p text:style-name="P1"/>
      <text:p text:style-name="Standard"><text:span text:style-name="T1">Vec : </text:span><text:span text:style-name="T3">Žiadosť o zápis rodinného domu na list vlastníctva</text:span></text:p>
      <text:p text:style-name="P3"/>
      <text:p text:style-name="P3"/>
      <text:p text:style-name="Standard">Dolu podpísaní <text:s/><text:span text:style-name="T1">...........................................................</text:span><text:span text:style-name="T4"> <text:s/></text:span>, rodený <text:span text:style-name="T1">.................................................</text:span></text:p>
      <text:p text:style-name="Standard"/>
      <text:p text:style-name="Standard">dátum narodenia : <text:span text:style-name="T1">........................................................</text:span> <text:s text:c="2"/>r.č. : <text:span text:style-name="T1">......................................................</text:span></text:p>
      <text:p text:style-name="Standard"/>
      <text:p text:style-name="Standard">a manželka <text:span text:style-name="T1">...................................................................</text:span> <text:s/>, rodená <text:span text:style-name="T1">.................................................</text:span></text:p>
      <text:p text:style-name="Standard"/>
      <text:p text:style-name="Standard">dátum narodenia : <text:span text:style-name="T1">........................................................</text:span> <text:s/>r.č. <text:s/>: <text:span text:style-name="T1">......................................................</text:span></text:p>
      <text:p text:style-name="Standard"/>
      <text:p text:style-name="Standard">trvale bytom : <text:span text:style-name="T1">...............................................................................................................................</text:span></text:p>
      <text:p text:style-name="Standard"/>
      <text:p text:style-name="P1">......................................................................................................................................................</text:p>
      <text:p text:style-name="Standard"/>
      <text:p text:style-name="Standard">Žiadam/e týmto o zápis rodinného domu čs. <text:s/><text:span text:style-name="T1">................</text:span> , ktorý je postavený na parcele </text:p>
      <text:p text:style-name="Standard"/>
      <text:p text:style-name="Standard">č. CKN <text:span text:style-name="T1">......................</text:span> , v katastrálnom území <text:span text:style-name="T1">......................................................</text:span></text:p>
      <text:p text:style-name="Standard"/>
      <text:p text:style-name="Standard">Dom bol postavený v roku : <text:span text:style-name="T1">.............. </text:span>, na základe stavebného povolenia č. : <text:span text:style-name="T1">............................</text:span></text:p>
      <text:p text:style-name="Standard"/>
      <text:p text:style-name="Standard">a kolaudačného povolenia č. : <text:span text:style-name="T1">......................................................................................................</text:span></text:p>
      <text:p text:style-name="Standard"/>
      <text:p text:style-name="Standard">Žiadame týmto o zápis rodinného domu ako bezpodielové spoluvlastníctvo manželov.</text:p>
      <text:p text:style-name="Standard">Žiadam týmto o zápis rodinného domu do výlučného vlastníctva.</text:p>
      <text:p text:style-name="Standard">Žiadame týmto o zápis rodinného domu do podielového spoluvlastníctva.</text:p>
      <text:p text:style-name="Standard"/>
      <text:p text:style-name="Standard">Parcela pod domom je vysporiadaná na liste vlastníctva č. : <text:span text:style-name="T1">.................</text:span></text:p>
      <text:p text:style-name="Standard">Parcela pod domom nie je vysporiadaná.</text:p>
      <text:p text:style-name="Standard"/>
      <text:p text:style-name="Standard">K žiadosti prikladáme : - dedičské rozhodnutie č. : .........................</text:p>
      <text:p text:style-name="Standard"/>
      <text:p text:style-name="Standard"><text:tab/><text:tab/><text:tab/> <text:s text:c="2"/>- geometrický plán č. : .................................</text:p>
      <text:p text:style-name="Standard"/>
      <text:p text:style-name="Standard"><text:tab/><text:tab/><text:tab/> <text:s text:c="2"/>- listina o určení s.č. </text:p>
      <text:p text:style-name="Standard"/>
      <text:p text:style-name="Standard"/>
      <text:p text:style-name="Standard">Vlastnoručné podpisy : .........................................</text:p>
      <text:p text:style-name="Standard"/>
      <text:p text:style-name="Standard"><text:tab/><text:tab/><text:tab/> <text:s/>..........................................</text:p>
      <text:p text:style-name="Standard"/>
      <text:p text:style-name="Standard"/>
      <text:p text:style-name="Standard">V ....................................................... <text:s/>dňa : ..................................</text:p>
      <text:p text:style-name="Standard"/>
      <text:p text:style-name="Standard">* Nehodiace sa prečiarkni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73in" fo:page-height="11.6925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práva katastra Žilina</dc:title>
    <meta:initial-creator>Andrej</meta:initial-creator>
    <meta:creation-date>2008-03-26T13:54:00</meta:creation-date>
    <dc:creator>Andrej</dc:creator>
    <dc:date>2008-03-26T13:56:00</dc:date>
    <meta:print-date>2008-03-26T13:54:00</meta:print-date>
    <meta:editing-cycles>4</meta:editing-cycles>
    <meta:editing-duration>PT00H39M00S</meta:editing-duration>
    <meta:document-statistic meta:table-count="0" meta:image-count="0" meta:object-count="0" meta:page-count="1" meta:paragraph-count="25" meta:word-count="177" meta:character-count="2145"/>
    <meta:generator>OpenOffice.org/3.1$Linux OpenOffice.org_project/310m19$Build-9420</meta:generator>
  </office:meta>
</office:document-meta>
</file>